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b8fd5" style:font-size-asian="11pt" style:font-size-complex="11pt" fo:hyphenate="false" fo:hyphenation-remain-char-count="2" fo:hyphenation-push-char-count="2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b8fd5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b8fd5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b8fd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b8fd5" style:font-size-asian="9.60000038146973pt" style:font-weight-asian="normal" style:font-size-complex="11pt" style:font-weight-complex="normal"/>
    </style:style>
    <style:style style:name="P7" style:family="paragraph" style:parent-style-name="Text_20_body" style:master-pag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e3c01" officeooo:paragraph-rsid="001e3c01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22c172" officeooo:paragraph-rsid="0022c172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0e5" style:font-weight-asian="bold" style:font-weight-complex="bold"/>
    </style:style>
    <style:style style:name="T3" style:family="text">
      <style:text-properties fo:font-weight="bold" officeooo:rsid="00220e2d" style:font-weight-asian="bold" style:font-weight-complex="bold"/>
    </style:style>
    <style:style style:name="T4" style:family="text">
      <style:text-properties style:font-name="Verdana" style:text-underline-style="none" fo:font-weight="normal" officeooo:rsid="0011ef44" style:font-size-asian="9.60000038146973pt" style:font-weight-asian="normal" style:font-weight-complex="normal"/>
    </style:style>
    <style:style style:name="T5" style:family="text">
      <style:text-properties officeooo:rsid="0013c9d6"/>
    </style:style>
    <style:style style:name="T6" style:family="text">
      <style:text-properties officeooo:rsid="0014b521"/>
    </style:style>
    <style:style style:name="T7" style:family="text">
      <style:text-properties officeooo:rsid="001b8fd5"/>
    </style:style>
    <style:style style:name="T8" style:family="text">
      <style:text-properties officeooo:rsid="001d08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>La Comisión de <text:span text:style-name="T1">Presupuesto y Hacienda</text:span> ha considerado el Proyecto de <text:span text:style-name="T1">Ley 38797 CD-FP-PS</text:span> del diputado Real, por el cual se crea el Instituto de Tecnicaturas Superiores y Profesorados en el ámbito de la ciudad de Firmat; que cuenta con dictamen de la Comisión de Educación, Ciencia, Tecnología e Innovación; <text:span text:style-name="T4">y, por las razones expuestas en los fundamentos y las que podrá dar el miembro informante, esta Comisión aconseja la aprobación del siguiente texto con modificaciones: </text:span></text:p>
      <text:p text:style-name="P3"/>
      <text:p text:style-name="P3">LA LEGISLATURA DE LA PROVINCIA DE SANTA FE</text:p>
      <text:p text:style-name="P3">SANCIONA CON FUERZA DE</text:p>
      <text:p text:style-name="P3">LEY:</text:p>
      <text:p text:style-name="P4">“C<text:span text:style-name="T5">REASE</text:span> <text:span text:style-name="T5">EL</text:span> <text:span text:style-name="T5">INSTITUTO</text:span> T<text:span text:style-name="T5">ERCIARIO</text:span> <text:span text:style-name="T5">DE</text:span> T<text:span text:style-name="T5">ECNICATURAS</text:span> <text:span text:style-name="T5">SUPERIORES</text:span> <text:span text:style-name="T5">Y</text:span> P<text:span text:style-name="T5">ROFESORADOS</text:span> <text:span text:style-name="T5">EN</text:span> <text:span text:style-name="T5">EL</text:span> <text:span text:style-name="T5">ÁMBITO</text:span> <text:span text:style-name="T5">DE</text:span> <text:span text:style-name="T5">LA</text:span> <text:span text:style-name="T5">CIUDAD DE FIRMAT</text:span>"</text:p>
      <text:p text:style-name="P5"/>
      <text:p text:style-name="P6"><text:span text:style-name="T1">ARTICULO 1 – </text:span><text:span text:style-name="T7">C</text:span>r<text:span text:style-name="T7">é</text:span>ase <text:span text:style-name="T7">el</text:span> <text:span text:style-name="T7">I</text:span>nstituto Terciario de Tecnicaturas Superiores y Profesorados, con jurisdicci<text:span text:style-name="T5">ó</text:span>n en la ciudad <text:span text:style-name="T7">de Firmat, departamento General López, </text:span>con oferta acad<text:span text:style-name="T5">é</text:span>mic<text:span text:style-name="T5">a</text:span> circunscripta al <text:span text:style-name="T5">á</text:span>rea disciplinar de las <text:span text:style-name="T8">t</text:span>ecnicaturas <text:span text:style-name="T8">t</text:span>erciarias y de los <text:span text:style-name="T8">p</text:span>rofesorados en el <text:span text:style-name="T5">ám</text:span>bito de la Provincia.</text:p>
      <text:p text:style-name="P6"><text:span text:style-name="T1">ARTICULO 2 -</text:span> El <text:span text:style-name="T5">I</text:span>nstituto Terciario de Tecnicaturas Superiores y Profesorados, tendr<text:span text:style-name="T5">á</text:span> por finalidad espe<text:span text:style-name="T5">cifi</text:span>ca proporcionar formaci<text:span text:style-name="T5">ó</text:span>n superior en las diversas ramas del saber, promover la producci<text:span text:style-name="T5">ó</text:span>n, la investigaci<text:span text:style-name="T5">ó</text:span>n y la creatividad en el campo del saber pr<text:span text:style-name="T5">á</text:span>ctico y desarrollar actividades de extensi<text:span text:style-name="T5">ó</text:span>n, transferencia y servicio a la comunidad en su <text:span text:style-name="T5">á</text:span>rea disciplinaria.</text:p>
      <text:p text:style-name="P6"><text:span text:style-name="T1">ARTICULO 3 -</text:span> El Poder Ejecutivo proveer<text:span text:style-name="T5">á</text:span> al financiamiento del <text:span text:style-name="T5">I</text:span>nstituto Terciario de Tecnicaturas Superiores y Profesorados, creado por el Art<text:span text:style-name="T5">í</text:span>culo 1 de esta Ley, a cuyo fin queda facultado a realizar las modificaciones presupuestarias pertinentes y a introducir en el proyecto de ley de presupuesto los recursos indispensables para atender las erogaciones correspondientes a los fines de esta norma.</text:p>
      <text:p text:style-name="P6"><text:soft-page-break/><text:span text:style-name="T1">ARTICULO 4 -</text:span> El <text:span text:style-name="T5">I</text:span>nstituto Terciario de Tecnicaturas Superiores y Profesorados queda facultado para gestionar y aceptar de instituciones p<text:span text:style-name="T5">ú</text:span>blicas y privadas la cesi<text:span text:style-name="T5">ó</text:span>n de bienes muebles e inmuebles que pasaran a integrar su patrimonio.</text:p>
      <text:p text:style-name="P6"><text:span text:style-name="T1">ARTICULO 5 -</text:span> El Poder Ejecutivo dispondr<text:span text:style-name="T5">á</text:span> la designaci<text:span text:style-name="T5">ó</text:span>n de un Rector Organizador que debe contar con acreditada idoneidad y experiencia acad<text:span text:style-name="T5">ém</text:span>ica en el campo de la Educaci<text:span text:style-name="T5">ó</text:span>n Terciaria o Superior, quien conducir<text:span text:style-name="T5">á</text:span> el proceso de formulaci<text:span text:style-name="T5">ó</text:span>n del proyecto institucional y del proyecto de estatuto provisorio en los t<text:span text:style-name="T5">érmi</text:span>nos de la Ley Nacional de Educaci<text:span text:style-name="T5">ó</text:span>n Superior (Ley 24521), para ser remitido a las autoridades educativas correspondientes. El Rector organizador per<text:span text:style-name="T6">m</text:span>anecer<text:span text:style-name="T6">á</text:span> en su cargo hasta tanto se elijan las autoridades que se establezcan en el Estatuto del <text:span text:style-name="T6">I</text:span>nstituto Terciario de Tecnicaturas Superiores y Profesorados.</text:p>
      <text:p text:style-name="P6"><text:span text:style-name="T1">ARTICULO 6 -</text:span> Durante el per<text:span text:style-name="T6">í</text:span>odo de organizaci<text:span text:style-name="T6">ó</text:span>n y formulaci<text:span text:style-name="T6">ó</text:span>n de las exigencias mencionadas en el Art<text:span text:style-name="T6">í</text:span>culo 4 de esta Ley, el Ministerio de Educaci<text:span text:style-name="T6">ó</text:span>n de la Provincia, a trav<text:span text:style-name="T6">é</text:span>s de la Secretar<text:span text:style-name="T6">í</text:span>a de Educaci<text:span text:style-name="T6">ó</text:span>n, prestara el soporte administrativ<text:span text:style-name="T6">o</text:span> y la colaboraci<text:span text:style-name="T6">ó</text:span>n que resulte necesaria para asegurar el normal funcionamiento del Institut<text:span text:style-name="T6">o</text:span> Terciario de Tecnicaturas Superiores y Profesorados.</text:p>
      <text:p text:style-name="P6"><text:span text:style-name="T1">ARTICULO 7 -</text:span> Comun<text:span text:style-name="T6">í</text:span>quese al P<text:span text:style-name="T6">o</text:span>der Ejecutivo.</text:p>
      <text:p text:style-name="P8"><text:span text:style-name="T2">S</text:span><text:span text:style-name="T1">ALA DE LA COMISIÓN, </text:span><text:span text:style-name="T3">25 de Noviembre de 2021.</text:span></text:p>
      <text:p text:style-name="P9"><text:span text:style-name="T3">F</text:span><text:span text:style-name="T1">IRMANTES: PALO OLIVER, GARCÍA, SENN, SOLA Y GRAN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6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1-25T13:29:49.416610079</dc:date>
    <meta:print-date>2017-03-29T09:42:11.806000000</meta:print-date>
    <meta:editing-cycles>62</meta:editing-cycles>
    <meta:editing-duration>PT1H35M22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489" meta:character-count="3231" meta:non-whitespace-character-count="2756"/>
  </office:meta>
</office:document-meta>
</file>